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645in"/>
    </style:style>
    <style:style style:name="TableColumn8" style:family="table-column">
      <style:table-column-properties style:column-width="2.1298in"/>
    </style:style>
    <style:style style:name="TableColumn9" style:family="table-column">
      <style:table-column-properties style:column-width="1.2638in"/>
    </style:style>
    <style:style style:name="TableColumn10" style:family="table-column">
      <style:table-column-properties style:column-width="2.0319in"/>
    </style:style>
    <style:style style:name="Table6" style:family="table">
      <style:table-properties style:width="6.6902in" fo:margin-left="0in" table:align="center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5909in"/>
    </style:style>
    <style:style style:name="TableCell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30" style:family="table-column">
      <style:table-column-properties style:column-width="1.1777in"/>
    </style:style>
    <style:style style:name="TableColumn31" style:family="table-column">
      <style:table-column-properties style:column-width="1.2854in"/>
    </style:style>
    <style:style style:name="TableColumn32" style:family="table-column">
      <style:table-column-properties style:column-width="2.0666in"/>
    </style:style>
    <style:style style:name="TableColumn33" style:family="table-column">
      <style:table-column-properties style:column-width="0.7208in"/>
    </style:style>
    <style:style style:name="TableColumn34" style:family="table-column">
      <style:table-column-properties style:column-width="0.7215in"/>
    </style:style>
    <style:style style:name="TableColumn35" style:family="table-column">
      <style:table-column-properties style:column-width="0.7208in"/>
    </style:style>
    <style:style style:name="Table29" style:family="table">
      <style:table-properties style:width="6.693in" fo:margin-left="0in" table:align="center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Row55" style:family="table-row">
      <style:table-row-properties style:min-row-height="0.41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80808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808080"/>
    </style:style>
    <style:style style:name="T61" style:parent-style-name="預設段落字型" style:family="text">
      <style:text-properties style:font-name="Wingdings" style:font-name-asian="Wingdings" style:font-name-complex="Wingdings" fo:color="#808080"/>
    </style:style>
    <style:style style:name="T62" style:parent-style-name="預設段落字型" style:family="text">
      <style:text-properties style:font-name="Wingdings" style:font-name-asian="Wingdings" style:font-name-complex="Wingdings" fo:color="#808080"/>
    </style:style>
    <style:style style:name="T63" style:parent-style-name="預設段落字型" style:family="text"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80808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80808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808080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80808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808080"/>
    </style:style>
    <style:style style:name="T78" style:parent-style-name="預設段落字型" style:family="text">
      <style:text-properties style:font-name="Wingdings" style:font-name-asian="Wingdings" style:font-name-complex="Wingdings" fo:color="#808080"/>
    </style:style>
    <style:style style:name="T79" style:parent-style-name="預設段落字型" style:family="text">
      <style:text-properties style:font-name="Wingdings" style:font-name-asian="Wingdings" style:font-name-complex="Wingdings" fo:color="#808080"/>
    </style:style>
    <style:style style:name="T80" style:parent-style-name="預設段落字型" style:family="text">
      <style:text-properties style:font-name-asian="標楷體" fo:color="#80808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80808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80808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808080"/>
    </style:style>
    <style:style style:name="TableRow89" style:family="table-row">
      <style:table-row-properties style:min-row-height="0.38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808080"/>
    </style:style>
    <style:style style:name="T95" style:parent-style-name="預設段落字型" style:family="text">
      <style:text-properties style:font-name="Wingdings" style:font-name-asian="Wingdings" style:font-name-complex="Wingdings" fo:color="#808080"/>
    </style:style>
    <style:style style:name="T96" style:parent-style-name="預設段落字型" style:family="text">
      <style:text-properties style:font-name="Wingdings" style:font-name-asian="Wingdings" style:font-name-complex="Wingdings" fo:color="#808080"/>
    </style:style>
    <style:style style:name="T97" style:parent-style-name="預設段落字型" style:family="text">
      <style:text-properties style:font-name-asian="標楷體" fo:color="#808080"/>
    </style:style>
    <style:style style:name="T98" style:parent-style-name="預設段落字型" style:family="text">
      <style:text-properties style:font-name-asian="標楷體" fo:color="#808080"/>
    </style:style>
    <style:style style:name="T99" style:parent-style-name="預設段落字型" style:family="text">
      <style:text-properties style:font-name-asian="標楷體" fo:color="#80808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80808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80808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808080"/>
    </style:style>
    <style:style style:name="TableRow108" style:family="table-row">
      <style:table-row-properties style:min-row-height="0.388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fo:margin-right="0.1666in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超連結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清單段落" style:list-style-name="LFO3" style:family="paragraph">
      <style:paragraph-properties fo:text-align="justify" fo:margin-left="0.5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學年度第1學期學習與教學中心學生學習發展組</text:p>
      <text:p text:style-name="P2"><text:span text:style-name="T3">課業輔導開課</text:span><text:span text:style-name="T4">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/所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分機</text:p>
          </table:table-cell>
          <table:table-cell table:style-name="TableCell27">
            <text:p text:style-name="P28"/>
          </table: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課業輔導科目</text:span></text:p>
          </table:table-cell>
          <table:table-cell table:style-name="TableCell40">
            <text:p text:style-name="P41"><text:span text:style-name="T42">授課</text:span><text:span text:style-name="T43">者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時數</text:p>
          </table:table-cell>
          <table:table-cell table:style-name="TableCell49">
            <text:p text:style-name="P50"><text:span text:style-name="T51">地點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總體經濟學</text:p>
          </table:table-cell>
          <table:table-cell table:style-name="TableCell58">
            <text:p text:style-name="P59"><text:span text:style-name="T60">黃</text:span><text:span text:style-name="T61"></text:span><text:span text:style-name="T62"></text:span><text:span text:style-name="T63">老師</text:span></text:p>
          </table:table-cell>
          <table:table-cell table:style-name="TableCell64">
            <text:p text:style-name="P65">105/12/22(四)16~18時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Q40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工程數學</text:p>
          </table:table-cell>
          <table:table-cell table:style-name="TableCell75">
            <text:p text:style-name="P76"><text:span text:style-name="T77">李</text:span><text:span text:style-name="T78"></text:span><text:span text:style-name="T79"></text:span><text:span text:style-name="T80">專任助教</text:span></text:p>
          </table:table-cell>
          <table:table-cell table:style-name="TableCell81">
            <text:p text:style-name="P82">105/12/27(二)14~15時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E830</text:p>
          </table:table-cell>
          <table:table-cell table:style-name="TableCell87">
            <text:p text:style-name="P88">25</text:p>
          </table:table-cell>
        </table:table-row>
        <table:table-row table:style-name="TableRow89">
          <table:table-cell table:style-name="TableCell90">
            <text:p text:style-name="P91">數理統計</text:p>
          </table:table-cell>
          <table:table-cell table:style-name="TableCell92">
            <text:p text:style-name="P93"><text:span text:style-name="T94">張</text:span><text:span text:style-name="T95"></text:span><text:span text:style-name="T96"></text:span><text:span text:style-name="T97">研究生</text:span><text:span text:style-name="T98"><text:line-break/></text:span><text:span text:style-name="T99">(605XXXXXX)</text:span></text:p>
          </table:table-cell>
          <table:table-cell table:style-name="TableCell100">
            <text:p text:style-name="P101">106/1/4(三)11~12時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B428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申請經費<text:line-break/>總金額</text:p>
          </table:table-cell>
          <table:table-cell table:style-name="TableCell124" table:number-columns-spanned="5">
            <text:p text:style-name="內文"><text:span text:style-name="T125">　　</text:span><text:span text:style-name="T126">位</text:span><text:span text:style-name="T127">老師</text:span><text:span text:style-name="T128"></text:span><text:span text:style-name="T129">800</text:span><text:span text:style-name="T130">元</text:span><text:span text:style-name="T131">/</text:span><text:span text:style-name="T132">時</text:span><text:span text:style-name="T133"></text:span><text:span text:style-name="T134">　　</text:span><text:span text:style-name="T135">時＋</text:span><text:span text:style-name="T136">　　</text:span><text:span text:style-name="T137">位</text:span><text:span text:style-name="T138">專任助教</text:span><text:span text:style-name="T139"></text:span><text:span text:style-name="T140">800</text:span><text:span text:style-name="T141">元</text:span><text:span text:style-name="T142">/</text:span><text:span text:style-name="T143">時</text:span><text:span text:style-name="T144"></text:span><text:span text:style-name="T145">　　</text:span><text:span text:style-name="T146">時＋</text:span><text:span text:style-name="T147"><text:line-break/></text:span><text:span text:style-name="T148">　　</text:span><text:span text:style-name="T149">位</text:span><text:span text:style-name="T150">研究生</text:span><text:span text:style-name="T151"></text:span><text:span text:style-name="T152">400</text:span><text:span text:style-name="T153">元</text:span><text:span text:style-name="T154">/</text:span><text:span text:style-name="T155">時</text:span><text:span text:style-name="T156"></text:span><text:span text:style-name="T157">　　</text:span><text:span text:style-name="T158">時＝</text:span><text:span text:style-name="T159">　　　　　　</text:span><text:span text:style-name="T160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說明：</text:p>
      <text:list text:style-name="LFO3" text:continue-numbering="true">
        <text:list-item>
          <text:p text:style-name="P163"><text:span text:style-name="T164">請將欲申請的課輔科目及「預計」的授課教師</text:span><text:span text:style-name="T165">、專任助教</text:span><text:span text:style-name="T166">或</text:span><text:span text:style-name="T167">研究生</text:span><text:span text:style-name="T168">(含學號)</text:span><text:span text:style-name="T169">、</text:span><text:span text:style-name="T170">所有</text:span><text:span text:style-name="T171">上課</text:span><text:span text:style-name="T172">時間、地點及人數一一填列，若不敷使用，可自行增列，灰字為填寫範例，請於填寫後刪除。</text:span></text:p>
        </text:list-item>
        <text:list-item>
          <text:p text:style-name="P173"><text:span text:style-name="T174">課輔科目數不限，但每系可申請之</text:span><text:span text:style-name="T175">總</text:span><text:span text:style-name="T176">時數</text:span><text:span text:style-name="T177">至多</text:span><text:span text:style-name="T178">為</text:span><text:span text:style-name="T179">20</text:span><text:span text:style-name="T180">小時。</text:span></text:p>
        </text:list-item>
        <text:list-item>
          <text:p text:style-name="P181"><text:span text:style-name="T182">申請時間：即日起</text:span><text:span text:style-name="T183">至</text:span><text:span text:style-name="T184">105</text:span><text:span text:style-name="T185">年</text:span><text:span text:style-name="T186">12</text:span><text:span text:style-name="T187">月</text:span><text:span text:style-name="T188">14</text:span><text:span text:style-name="T189">日</text:span><text:span text:style-name="T190">(</text:span><text:span text:style-name="T191">星期</text:span><text:span text:style-name="T192">三</text:span><text:span text:style-name="T193">)</text:span><text:span text:style-name="T194">中午</text:span><text:span text:style-name="T195">12</text:span><text:span text:style-name="T196">時止</text:span><text:span text:style-name="T197">。</text:span></text:p>
        </text:list-item>
        <text:list-item>
          <text:p text:style-name="P198"><text:span text:style-name="T199">申請方式：</text:span><text:span text:style-name="T200">請各學系將填妥之本申請表以</text:span><text:span text:style-name="T201">OA</text:span><text:span text:style-name="T202">寄至學生學習發展組（</text:span><text:span text:style-name="T203">E-mail:<text:s/></text:span><text:a xlink:href="mailto:aisx@oa.tku.edu.tw" office:target-frame-name="_top" xlink:show="replace"><text:span text:style-name="T204">aisx@oa.tku.edu.tw</text:span></text:a><text:span text:style-name="T205">）</text:span><text:span text:style-name="T206">。</text:span></text:p>
        </text:list-item>
        <text:list-item>
          <text:p text:style-name="P207"><text:span text:style-name="T208">審核結果於</text:span><text:span text:style-name="T209">105</text:span><text:span text:style-name="T210">年</text:span><text:span text:style-name="T211">12</text:span><text:span text:style-name="T212">月</text:span><text:span text:style-name="T213">16</text:span><text:span text:style-name="T214">日</text:span><text:span text:style-name="T215">(</text:span><text:span text:style-name="T216">星期五</text:span><text:span text:style-name="T217">)</text:span><text:span text:style-name="T218">以</text:span><text:span text:style-name="T219">OA</text:span><text:span text:style-name="T220">個別</text:span><text:span text:style-name="T221">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</dc:creator>
    <meta:creation-date>2017-09-05T02:15:00Z</meta:creation-date>
    <dc:date>2017-09-05T02:15:00Z</dc:date>
    <meta:print-date>2016-12-05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