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style:line-height-at-least="0.3611in"/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 style:line-height-at-least="0.3611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end" style:line-height-at-least="0.3611in"/>
      <style:text-properties style:font-name-asian="標楷體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2.0479in" style:use-optimal-column-width="false"/>
    </style:style>
    <style:style style:name="TableColumn22" style:family="table-column">
      <style:table-column-properties style:column-width="0.0493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2.3659in" style:use-optimal-column-width="false"/>
    </style:style>
    <style:style style:name="Table19" style:family="table">
      <style:table-properties style:width="6.5993in" fo:margin-left="0.075in" table:align="left"/>
    </style:style>
    <style:style style:name="TableRow25" style:family="table-row">
      <style:table-row-properties style:min-row-height="0.2895in" style:use-optimal-row-height="false"/>
    </style:style>
    <style:style style:name="TableCell26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letter-spacing="0.05in" style:letter-kerning="false"/>
    </style:style>
    <style:style style:name="T28" style:parent-style-name="預設段落字型" style:family="text">
      <style:text-properties style:font-name-asian="標楷體" fo:letter-spacing="0.0166in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color="#A1A1A1"/>
    </style:style>
    <style:style style:name="T32" style:parent-style-name="預設段落字型" style:family="text">
      <style:text-properties style:font-name-asian="標楷體" fo:color="#A1A1A1"/>
    </style:style>
    <style:style style:name="T33" style:parent-style-name="預設段落字型" style:family="text">
      <style:text-properties style:font-name-asian="標楷體" fo:color="#A1A1A1"/>
    </style:style>
    <style:style style:name="T34" style:parent-style-name="預設段落字型" style:family="text">
      <style:text-properties style:font-name-asian="標楷體" fo:color="#A1A1A1"/>
    </style:style>
    <style:style style:name="T35" style:parent-style-name="預設段落字型" style:family="text">
      <style:text-properties style:font-name-asian="標楷體" fo:color="#A1A1A1"/>
    </style:style>
    <style:style style:name="TableRow36" style:family="table-row">
      <style:table-row-properties style:min-row-height="0.2895in" style:use-optimal-row-height="false"/>
    </style:style>
    <style:style style:name="TableCell37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letter-spacing="0.05in" style:letter-kerning="false"/>
    </style:style>
    <style:style style:name="T39" style:parent-style-name="預設段落字型" style:family="text">
      <style:text-properties style:font-name-asian="標楷體" fo:letter-spacing="0.0166in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style:min-row-height="0.2895in" style:use-optimal-row-height="false"/>
    </style:style>
    <style:style style:name="TableCell43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2895in" style:use-optimal-row-height="false"/>
    </style:style>
    <style:style style:name="TableCell48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 fo:letter-spacing="0.05in" style:letter-kerning="false"/>
    </style:style>
    <style:style style:name="T50" style:parent-style-name="預設段落字型" style:family="text">
      <style:text-properties style:font-name-asian="標楷體" fo:letter-spacing="0.0166in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2895in" style:use-optimal-row-height="false"/>
    </style:style>
    <style:style style:name="TableCell54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 fo:letter-spacing="0.05in" style:letter-kerning="false"/>
    </style:style>
    <style:style style:name="T56" style:parent-style-name="預設段落字型" style:family="text">
      <style:text-properties style:font-name-asian="標楷體" fo:letter-spacing="0.0166in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7187in" style:use-optimal-row-height="false"/>
    </style:style>
    <style:style style:name="TableCell64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5208in" style:use-optimal-row-height="false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0486in" style:use-optimal-row-height="false"/>
    </style:style>
    <style:style style:name="TableCell76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A1A1A1"/>
    </style:style>
    <style:style style:name="T82" style:parent-style-name="預設段落字型" style:family="text">
      <style:text-properties style:font-name-asian="標楷體" fo:color="#A1A1A1"/>
    </style:style>
    <style:style style:name="T83" style:parent-style-name="預設段落字型" style:family="text">
      <style:text-properties style:font-name-asian="標楷體" fo:color="#A1A1A1"/>
    </style:style>
    <style:style style:name="T84" style:parent-style-name="預設段落字型" style:family="text">
      <style:text-properties style:font-name-asian="標楷體" fo:color="#A1A1A1"/>
    </style:style>
    <style:style style:name="T85" style:parent-style-name="預設段落字型" style:family="text">
      <style:text-properties style:font-name-asian="標楷體" fo:color="#A6A6A6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0486in" style:use-optimal-row-height="false"/>
    </style:style>
    <style:style style:name="TableCell88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0" style:family="table-row">
      <style:table-row-properties style:min-row-height="2.9166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color="#FF0000"/>
    </style:style>
    <style:style style:name="TableRow93" style:family="table-row">
      <style:table-row-properties style:min-row-height="0.2437in" style:use-optimal-row-height="false"/>
    </style:style>
    <style:style style:name="TableCell94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ableRow103" style:family="table-row">
      <style:table-row-properties style:min-row-height="1.6347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Row108" style:family="table-row">
      <style:table-row-properties style:min-row-height="1.9756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FF0000"/>
    </style:style>
    <style:style style:name="T117" style:parent-style-name="預設段落字型" style:family="text">
      <style:text-properties style:font-name-asian="標楷體" fo:font-weight="bold" style:font-weight-asian="bold" fo:color="#FF0000"/>
    </style:style>
    <style:style style:name="T118" style:parent-style-name="預設段落字型" style:family="text">
      <style:text-properties style:font-name-asian="標楷體" fo:font-weight="bold" style:font-weight-asian="bold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list-style-name="LFO4" style:family="paragraph">
      <style:paragraph-properties fo:text-align="justify" fo:margin-left="0.2208in" fo:text-indent="-0.2208in">
        <style:tab-stops/>
      </style:paragraph-properties>
      <style:text-properties style:font-name-asian="標楷體" fo:color="#000000"/>
    </style:style>
    <style:style style:name="P123" style:parent-style-name="內文" style:list-style-name="LFO4" style:family="paragraph">
      <style:paragraph-properties fo:text-align="justify" fo:margin-left="0.2208in" fo:text-indent="-0.2208in">
        <style:tab-stops/>
      </style:paragraph-properties>
      <style:text-properties style:font-name-asian="標楷體" fo:color="#000000"/>
    </style:style>
    <style:style style:name="P124" style:parent-style-name="內文" style:list-style-name="LFO4" style:family="paragraph">
      <style:paragraph-properties fo:text-align="justify" fo:margin-left="0.2208in" fo:text-indent="-0.2208in">
        <style:tab-stops/>
      </style:paragraph-properties>
      <style:text-properties style:font-name-asian="標楷體" fo:color="#000000"/>
    </style:style>
    <style:style style:name="P125" style:parent-style-name="內文" style:list-style-name="LFO4" style:family="paragraph">
      <style:paragraph-properties fo:text-align="justify" fo:margin-left="0.2208in" fo:text-indent="-0.2208in">
        <style:tab-stops/>
      </style:paragraph-properties>
      <style:text-properties style:font-name-asian="標楷體" fo:color="#000000"/>
    </style:style>
    <style:style style:name="P126" style:parent-style-name="內文" style:list-style-name="LFO4" style:family="paragraph">
      <style:paragraph-properties fo:text-align="justify" fo:margin-left="0.2208in" fo:text-indent="-0.2208in">
        <style:tab-stops/>
      </style:paragraph-properties>
      <style:text-properties style:font-name-asian="標楷體" fo:color="#000000"/>
    </style:style>
    <style:style style:name="P127" style:parent-style-name="內文" style:list-style-name="LFO4" style:family="paragraph">
      <style:paragraph-properties fo:text-align="justify" fo:margin-left="0.2208in" fo:text-indent="-0.2208in">
        <style:tab-stops/>
      </style:paragraph-properties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FF0000"/>
    </style:style>
    <style:style style:name="P132" style:parent-style-name="內文" style:family="paragraph">
      <style:paragraph-properties style:line-height-at-least="0in" fo:margin-left="0.1958in" fo:text-indent="-0.1958in">
        <style:tab-stops/>
      </style:paragraph-properties>
      <style:text-properties style:font-name-asian="標楷體" fo:font-size="11pt" style:font-size-asian="11pt" style:font-size-complex="11pt"/>
    </style:style>
    <style:style style:name="P133" style:parent-style-name="內文" style:family="paragraph">
      <style:paragraph-properties style:line-height-at-least="0in" fo:margin-left="0.1958in" fo:text-indent="-0.1958in">
        <style:tab-stops/>
      </style:paragraph-properties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超連結" style:family="text"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style:line-height-at-least="0in" fo:margin-left="0.1958in" fo:text-indent="-0.1958in">
        <style:tab-stops/>
      </style:paragraph-properties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fo:text-align="end" style:line-height-at-least="0in" fo:margin-left="0.1965in" fo:text-indent="-0.2951in">
        <style:tab-stops/>
      </style:paragraph-properties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fo:text-align="justify" fo:margin-top="0.05in" fo:line-height="0.2916in" fo:margin-left="-0.0986in">
        <style:tab-stops/>
      </style:paragraph-properties>
      <style:text-properties style:font-size-complex="14pt"/>
    </style:style>
  </office:automatic-styles>
  <office:body>
    <office:text text:use-soft-page-breaks="true">
      <text:p text:style-name="P1">淡江大學學生學習社群活動紀錄表</text:p>
      <text:p text:style-name="P9"><text:span text:style-name="T10">填報日期</text:span><text:span text:style-name="T11">：</text:span><text:span text:style-name="T12">YYYY</text:span><text:span text:style-name="T13">年</text:span><text:span text:style-name="T14">MM</text:span><text:span text:style-name="T15">月</text:span><text:span text:style-name="T16">DD</text:span><text:span text:style-name="T17">日</text:span></text:p>
      <text:p text:style-name="P18">填表人：○○○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組別編</text:span><text:span text:style-name="T28">號</text:span></text:p>
          </table:table-cell>
          <table:table-cell table:style-name="TableCell29" table:number-columns-spanned="4">
            <text:p text:style-name="P30"><text:span text:style-name="T31"><text:s text:c="25"/>(</text:span><text:span text:style-name="T32">依</text:span><text:span text:style-name="T33">錄取</text:span><text:span text:style-name="T34">公告結果填寫</text:span><text:span text:style-name="T35">)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內文"><text:span text:style-name="T38">小組名</text:span><text:span text:style-name="T39">稱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主要閱讀書籍或討論主題</text:p>
          </table:table-cell>
          <table:table-cell table:style-name="TableCell45" table:number-columns-spanned="4">
            <text:p text:style-name="P46">書名/作者/出版社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內文"><text:span text:style-name="T49">活動時</text:span><text:span text:style-name="T50">間</text:span></text:p>
          </table:table-cell>
          <table:table-cell table:style-name="TableCell51" table:number-columns-spanned="4">
            <text:p text:style-name="P52">YYYY年MM月DD日(星期○)○○時-○○時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內文"><text:span text:style-name="T55">聚會次</text:span><text:span text:style-name="T56">數</text:span></text:p>
          </table:table-cell>
          <table:table-cell table:style-name="TableCell57" table:number-columns-spanned="2">
            <text:p text:style-name="P58">第○次討論</text:p>
          </table:table-cell>
          <table:covered-table-cell/>
          <table:table-cell table:style-name="TableCell59">
            <text:p text:style-name="P60">活動地點</text:p>
          </table:table-cell>
          <table:table-cell table:style-name="TableCell61">
            <text:p text:style-name="P62">○○校園○○大樓○○室</text:p>
          </table:table-cell>
        </table:table-row>
        <table:table-row table:style-name="TableRow63">
          <table:table-cell table:style-name="TableCell64" table:number-rows-spanned="2">
            <text:p text:style-name="P65">成員出缺狀況</text:p>
          </table:table-cell>
          <table:table-cell table:style-name="TableCell66" table:number-columns-spanned="4">
            <text:p text:style-name="P67">社群成員應出席○位，實際出席○位。</text:p>
            <text:p text:style-name="P68">出席名單為：</text:p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未出席成員：<text:s text:c="13"/></text:p>
            <text:p text:style-name="P74">未出席原因簡述：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虛擬討論空間</text:p>
          </table:table-cell>
          <table:table-cell table:style-name="TableCell78" table:number-columns-spanned="4">
            <text:p text:style-name="內文"><text:span text:style-name="T79">連結：</text:span><text:span text:style-name="T80"><text:s text:c="32"/></text:span><text:span text:style-name="T81">(</text:span><text:span text:style-name="T82">沒有虛擬討論空間</text:span><text:span text:style-name="T83">者，免填</text:span><text:span text:style-name="T84">)</text:span><text:span text:style-name="T85"><text:s/></text:span><text:span text:style-name="T86"><text:s text:c="3"/>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活<text:s/>動<text:s/>內<text:s/>容<text:s/>說<text:s/>明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<text:span text:style-name="T96">學生學習社群活動花絮</text:span><text:span text:style-name="T97"><text:s/></text:span><text:span text:style-name="T98">(</text:span><text:span text:style-name="T99"><text:s/></text:span><text:span text:style-name="T100">請於照片下方，針對該活動內容進行文字描述</text:span><text:span text:style-name="T101"><text:s/></text:span><text:span text:style-name="T10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5">
            <text:p text:style-name="P110"><text:span text:style-name="T111">每學</text:span><text:span text:style-name="T112">期</text:span><text:span text:style-name="T113">每位成員於學生學習歷程檔案系統「報告</text:span><text:span text:style-name="T114">/</text:span><text:span text:style-name="T115">作業」區，發表</text:span><text:span text:style-name="T116">1</text:span><text:span text:style-name="T117">篇</text:span><text:span text:style-name="T118">心得之網址連結：</text:span><text:span text:style-name="T119">(</text:span><text:span text:style-name="T120">成員數可自行增加</text:span><text:span text:style-name="T121">)</text:span></text:p>
            <text:list text:style-name="LFO4" text:continue-numbering="true">
              <text:list-item>
                <text:p text:style-name="P122">召集人：</text:p>
              </text:list-item>
              <text:list-item>
                <text:p text:style-name="P123">成員2：</text:p>
              </text:list-item>
              <text:list-item>
                <text:p text:style-name="P124">成員3：</text:p>
              </text:list-item>
              <text:list-item>
                <text:p text:style-name="P125">成員4：</text:p>
              </text:list-item>
              <text:list-item>
                <text:p text:style-name="P126">成員5：</text:p>
              </text:list-item>
              <text:list-item>
                <text:p text:style-name="P127"><text:span text:style-name="T128">成員</text:span><text:span text:style-name="T129">6</text:span><text:span text:style-name="T130">：</text:span><text:span text:style-name="T131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32"/>
      <text:p text:style-name="P133"><text:span text:style-name="T134">註</text:span><text:span text:style-name="T135">1</text:span><text:span text:style-name="T136">.<text:s/></text:span><text:span text:style-name="T137">依據本校個人資料管理制度，隱私權政策聲明網頁</text:span><text:a xlink:href="http://www.tku.edu.tw/privacy.asp" office:target-frame-name="_top" xlink:show="replace"><text:span text:style-name="T138">http://www.tku.edu.tw/privacy.asp</text:span></text:a></text:p>
      <text:p text:style-name="P139">註2.<text:s/>本表單所蒐集之個人資料僅限於本次業務使用，絕不轉做其他用途。</text:p>
      <text:p text:style-name="P140"><text:span text:style-name="T141">本表單保存年限</text:span><text:span text:style-name="T142"><text:s/></text:span><text:span text:style-name="T143">5</text:span><text:span text:style-name="T144">年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fo:font-weight="bold" style:font-weight-asian="bold" fo:font-style="normal" style:font-style-asian="normal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  <style:text-properties style:text-underline-type="double" style:text-underline-style="solid" style:text-underline-width="auto" style:text-underline-mode="continuous"/>
    </style:style>
    <style:style style:name="P3" style:parent-style-name="頁尾" style:family="paragraph">
      <style:paragraph-properties fo:text-align="end" fo:margin-right="0.0486in">
        <style:tab-stops>
          <style:tab-stop style:type="center" style:position="2.884in"/>
          <style:tab-stop style:type="right" style:position="6.25in"/>
        </style:tab-stops>
      </style:paragraph-properties>
      <style:text-properties style:font-name="新細明體" fo:font-size="11pt" style:font-size-asian="11pt" style:font-size-complex="11pt"/>
    </style:style>
    <style:style style:name="P4" style:parent-style-name="頁尾" style:family="paragraph">
      <style:paragraph-properties fo:text-align="end" fo:margin-right="0.0486in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T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8" style:parent-style-name="預設段落字型" style:family="text">
      <style:text-properties style:font-name="新細明體" style:letter-kerning="fals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106學年度</text:p>
      </style:header>
      <style:footer>
        <text:p text:style-name="P3">學習與教學中心<text:s/>學生學習發展組</text:p>
        <text:p text:style-name="P4"><text:span text:style-name="T5">AISX-Q03-00</text:span><text:span text:style-name="T6">2-FM005</text:span><text:span text:style-name="T7">-00</text:span><text:span text:style-name="T8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學生學習社群活動紀錄表</dc:title>
    <dc:description>最後一碼為版本碼</dc:description>
    <dc:subject>AISX-Q03-002-FM005</dc:subject>
    <meta:keyword>內部控制</meta:keyword>
    <meta:initial-creator>秋雲</meta:initial-creator>
    <dc:creator>tkustaff</dc:creator>
    <meta:creation-date>2017-09-04T08:48:00Z</meta:creation-date>
    <dc:date>2017-09-04T08:48:00Z</dc:date>
    <meta:print-date>2013-02-25T08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5" meta:row-count="4" meta:non-whitespace-character-count="508"/>
  </office:meta>
</office:document-meta>
</file>