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margin-top="0.125in" fo:margin-bottom="0.125in" fo:line-height="0.2222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1.1319in"/>
    </style:style>
    <style:style style:name="TableColumn22" style:family="table-column">
      <style:table-column-properties style:column-width="1.1319in"/>
    </style:style>
    <style:style style:name="TableColumn23" style:family="table-column">
      <style:table-column-properties style:column-width="2.0437in"/>
    </style:style>
    <style:style style:name="Table18" style:family="table">
      <style:table-properties style:width="6.6708in" fo:margin-left="-0.2208in" table:align="left"/>
    </style:style>
    <style:style style:name="TableRow24" style:family="table-row">
      <style:table-row-properties style:min-row-height="0.2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75in" fo:line-height="0.3611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75in" fo:line-height="0.3611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75in" fo:line-height="0.3611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75in" fo:line-height="0.3611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75in" fo:line-height="0.3611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7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7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7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7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7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7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7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20" style:parent-style-name="清單段落" style:list-style-name="LFO1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6" style:parent-style-name="超連結" style:family="text">
      <style:text-properties style:font-name="Garamond" style:font-name-complex="Arial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1" style:parent-style-name="超連結" style:family="text">
      <style:text-properties style:font-name="Garamond" style:font-name-complex="Arial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Garamond" style:font-name-complex="Arial" fo:font-size="10pt" style:font-size-asian="10pt" style:font-size-complex="10pt"/>
    </style:style>
    <style:style style:name="T136" style:parent-style-name="超連結" style:family="text">
      <style:text-properties style:font-name="Garamond" style:font-name-complex="Arial" style:use-window-font-color="true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<text:s text:c="3"/>年度<text:s text:c="3"/>學期</text:p>
      <text:p text:style-name="P11"><text:span text:style-name="T12">學生學習</text:span><text:span text:style-name="T13">社群活動簽到單</text:span><draw:frame draw:z-index="251657216" draw:id="id1" draw:style-name="a1" draw:name="文字方塊 2" text:anchor-type="paragraph" svg:x="7.20347in" svg:y="0.35278in" svg:width="0.77014in" svg:height="0.36042in" style:rel-width="scale" style:rel-height="scale"><draw:text-box><text:p text:style-name="內文">附件1</text:p></draw:text-box><svg:title/><svg:desc/></draw:frame><draw:frame draw:z-index="251658240" draw:id="id2" draw:style-name="a2" draw:name="文字方塊 2" text:anchor-type="paragraph" svg:x="7.20347in" svg:y="0.35278in" svg:width="0.77014in" svg:height="0.36042in" style:rel-width="scale" style:rel-height="scale"><draw:text-box><text:p text:style-name="內文">附件1</text:p></draw:text-box><svg:title/><svg:desc/></draw:frame></text:p>
      <text:p text:style-name="P14">社群名稱：</text:p>
      <text:p text:style-name="P15">活動時間：<text:s text:c="4"/>年<text:s text:c="3"/>月<text:s text:c="3"/>日<text:s text:c="3"/>午<text:s text:c="3"/>時<text:s text:c="3"/>分至<text:s text:c="3"/>時<text:s text:c="3"/>分</text:p>
      <text:p text:style-name="P16">活動地點：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>班<text:s/>別</text:p>
          </table:table-cell>
          <table:table-cell table:style-name="TableCell31">
            <text:p text:style-name="P32">姓<text:s/>名</text:p>
          </table:table-cell>
          <table:table-cell table:style-name="TableCell33">
            <text:p text:style-name="P34">簽<text:s/>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/>
          </table:table-cell>
        </table:table-row>
      </table:table>
      <text:list text:style-name="LFO1" text:continue-numbering="true">
        <text:list-item>
          <text:p text:style-name="P119">本表單不敷使用請自行新增。</text:p>
        </text:list-item>
        <text:list-item>
          <text:p text:style-name="P120"><text:span text:style-name="T121">依據本校個人資料保護要點及個人資料管理政策聲明，台端所提供之個人資料，僅作為本校教學及行政使用，如需刪除資料請另行提出申請。</text:span><text:span text:style-name="T122"><text:line-break/></text:span><text:span text:style-name="T123">◎</text:span><text:span text:style-name="T124"><text:s/></text:span><text:span text:style-name="T125">淡江個資管理政策聲明網頁</text:span><text:a xlink:href="https://www.google.com/url?q=http://www.tku.edu.tw/pdp.asp&amp;sa=D&amp;ust=1486528314708000&amp;usg=AFQjCNEjn_lET6dsUb2BEL9k6cP2zfFbCw" office:target-frame-name="_top" xlink:show="replace"><text:span text:style-name="T126">http://www.tku.edu.tw/pdp.asp</text:span></text:a><text:span text:style-name="T127"><text:line-break/></text:span><text:span text:style-name="T128">◎</text:span><text:span text:style-name="T129"><text:s/></text:span><text:span text:style-name="T130">隱私權政策聲明網頁</text:span><text:a xlink:href="https://www.google.com/url?q=http://www.tku.edu.tw/privacy.asp&amp;sa=D&amp;ust=1486528314708000&amp;usg=AFQjCNFLd_UzLNAatMIj883esfmbel3MCw" office:target-frame-name="_top" xlink:show="replace"><text:span text:style-name="T131">http://www.tku.edu.tw/privacy.asp</text:span></text:a><text:span text:style-name="T132"><text:line-break/></text:span><text:span text:style-name="T133">◎</text:span><text:span text:style-name="T134"><text:s/></text:span><text:span text:style-name="T135">個人資料告知聲明</text:span><text:a xlink:href="https://www.google.com/url?q=http://www.tku.edu.tw/notify.asp&amp;sa=D&amp;ust=1486528314708000&amp;usg=AFQjCNEh2NHq2WvIozckD_IwvsY2hzMPxQ" office:target-frame-name="_top" xlink:show="replace"><text:span text:style-name="T136">http://www.tku.edu.tw/notify.asp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color="#3F19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012474" text:anchor-type="paragraph" svg:x="0in" svg:y="0in" svg:width="1.79236in" svg:height="1.83542in" style:rel-width="scale" style:rel-height="scale"><draw:image xlink:href="media/image1.png" xlink:type="simple" xlink:show="embed" xlink:actuate="onLoad"/><svg:title/><svg:desc>中心Logo透明</svg:desc></draw:frame></text:p>
      </style:header>
      <style:footer>
        <text:p text:style-name="P2"><text:span text:style-name="T3">AI</text:span><text:span text:style-name="T4">SX</text:span><text:span text:style-name="T5">-Q03-00</text:span><text:span text:style-name="T6">5</text:span><text:span text:style-name="T7">-FM00</text:span><text:span text:style-name="T8">5</text:span><text:span text:style-name="T9">-0</text:span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社群活動簽到單範例</dc:title>
    <dc:subject/>
    <meta:initial-creator>tkustaff</meta:initial-creator>
    <dc:creator>tkustaff</dc:creator>
    <meta:creation-date>2017-10-02T04:01:00Z</meta:creation-date>
    <dc:date>2017-10-02T04:01:00Z</dc:date>
    <meta:print-date>2015-10-05T00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