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 style:use-optimal-column-width="false"/>
    </style:style>
    <style:style style:name="TableColumn3" style:family="table-column">
      <style:table-column-properties style:column-width="1.31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9645in" style:use-optimal-column-width="false"/>
    </style:style>
    <style:style style:name="Table1" style:family="table" style:master-page-name="MP0">
      <style:table-properties style:width="7.3631in" fo:margin-left="0in" table:align="left"/>
    </style:style>
    <style:style style:name="TableRow9" style:family="table-row">
      <style:table-row-properties style:row-height="0.525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row-height="0.4611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-top="0.0069in solid #000000" fo:border-left="0.013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41" style:family="table-row">
      <style:table-row-properties style:row-height="0.3243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fo:color="#000000" fo:font-size="13.5pt" style:font-size-asian="13.5pt" style:font-size-complex="13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51" style:family="table-row">
      <style:table-row-properties style:row-height="0.56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58" style:family="table-row">
      <style:table-row-properties style:row-height="0.4972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71" style:family="table-row">
      <style:table-row-properties style:row-height="0.4916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083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74" style:parent-style-name="內文" style:family="paragraph">
      <style:paragraph-properties style:snap-to-layout-grid="false" fo:text-indent="0.0833in"/>
    </style:style>
    <style:style style:name="T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7" style:family="table-row">
      <style:table-row-properties style:row-height="0.7875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fo:font-size="12pt" style:font-size-asian="12pt" style:font-size-complex="12pt"/>
    </style:style>
    <style:style style:name="TableRow93" style:family="table-row">
      <style:table-row-properties style:min-row-height="0.0486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TableRow99" style:family="table-row">
      <style:table-row-properties style:min-row-height="1.1715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1.0423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25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2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0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3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42" style:parent-style-name="內文" style:family="paragraph">
      <style:paragraph-properties fo:text-align="justify" fo:line-height="0.1666in"/>
      <style:text-properties style:font-name="Times New Roman"/>
    </style:style>
    <style:style style:name="TableRow143" style:family="table-row">
      <style:table-row-properties style:min-row-height="0.809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8" style:family="table-row">
      <style:table-row-properties style:min-row-height="0.5847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text-indent="0.3611in"/>
      <style:text-properties style:font-name="Times New Roman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1666in" fo:text-indent="0.3611in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5798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line-height="0.1666in"/>
      <style:text-properties style:font-name="Times New Roman"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Times New Roman" style:font-name-asian="標楷體" style:font-size-complex="9pt"/>
    </style:style>
    <style:style style:name="T231" style:parent-style-name="預設段落字型" style:family="text">
      <style:text-properties style:font-name="Times New Roman" style:font-name-asian="標楷體" style:font-size-complex="9pt"/>
    </style:style>
    <style:style style:name="T232" style:parent-style-name="預設段落字型" style:family="text">
      <style:text-properties style:font-name="Times New Roman" style:font-name-asian="標楷體" style:font-size-complex="9pt"/>
    </style:style>
    <style:style style:name="T233" style:parent-style-name="超連結" style:family="text">
      <style:text-properties style:font-name="Times New Roman" style:font-name-asian="標楷體" style:font-size-complex="9pt"/>
    </style:style>
    <style:style style:name="T234" style:parent-style-name="預設段落字型" style:family="text">
      <style:text-properties style:font-name="Times New Roman" style:font-name-asian="標楷體" style:font-size-complex="9pt"/>
    </style:style>
    <style:style style:name="T235" style:parent-style-name="預設段落字型" style:family="text">
      <style:text-properties style:font-name="Times New Roman" style:font-name-asian="標楷體" style:font-size-complex="9pt"/>
    </style:style>
    <style:style style:name="T236" style:parent-style-name="預設段落字型" style:family="text">
      <style:text-properties style:font-name="Times New Roman" style:font-name-asian="標楷體" style:font-size-complex="9pt"/>
    </style:style>
    <style:style style:name="P237" style:parent-style-name="內文" style:family="paragraph">
      <style:paragraph-properties fo:widows="2" fo:orphans="2" fo:break-before="page" fo:text-align="center"/>
    </style:style>
    <style:style style:name="T23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fo:font-size="13.5pt" style:font-size-asian="13.5pt" style:font-size-complex="13.5pt"/>
    </style:style>
    <style:style style:name="P240" style:parent-style-name="內文" style:family="paragraph">
      <style:paragraph-properties fo:text-indent="0.3333in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266" style:family="table-column">
      <style:table-column-properties style:column-width="2.9534in"/>
    </style:style>
    <style:style style:name="TableColumn267" style:family="table-column">
      <style:table-column-properties style:column-width="0.7881in"/>
    </style:style>
    <style:style style:name="TableColumn268" style:family="table-column">
      <style:table-column-properties style:column-width="3.5263in"/>
    </style:style>
    <style:style style:name="Table265" style:family="table">
      <style:table-properties style:width="7.268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0.375in"/>
      <style:text-properties style:font-name="Times New Roman" style:font-name-asian="標楷體" fo:font-size="13.5pt" style:font-size-asian="13.5pt" style:font-size-complex="13.5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.5in">
        <style:tab-stops/>
      </style:paragraph-properties>
    </style:style>
    <style:style style:name="T281" style:parent-style-name="預設段落字型" style:family="text">
      <style:text-properties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-asian="標楷體" style:font-name-complex="Courier New" fo:font-size="13.5pt" style:font-size-asian="13.5pt" style:font-size-complex="13.5pt"/>
    </style:style>
    <style:style style:name="T283" style:parent-style-name="預設段落字型" style:family="text">
      <style:text-properties style:font-name-asian="標楷體" style:font-name-complex="Courier New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1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1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1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olumn315" style:family="table-column">
      <style:table-column-properties style:column-width="1.5409in"/>
    </style:style>
    <style:style style:name="TableColumn316" style:family="table-column">
      <style:table-column-properties style:column-width="3.5041in"/>
    </style:style>
    <style:style style:name="TableColumn317" style:family="table-column">
      <style:table-column-properties style:column-width="1.2909in"/>
    </style:style>
    <style:style style:name="TableColumn318" style:family="table-column">
      <style:table-column-properties style:column-width="0.925in"/>
    </style:style>
    <style:style style:name="Table314" style:family="table">
      <style:table-properties style:width="7.261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註釋標題" style:family="paragraph">
      <style:text-properties style:font-name="Times New Roman"/>
    </style:style>
    <style:style style:name="TableRow332" style:family="table-row">
      <style:table-row-properties style:min-row-height="0.04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41" style:family="table-row">
      <style:table-row-properties style:min-row-height="0.04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50" style:family="table-row">
      <style:table-row-properties style:min-row-height="0.04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59" style:family="table-row">
      <style:table-row-properties style:min-row-height="0.04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68" style:family="table-row">
      <style:table-row-properties style:min-row-height="0.04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77" style:family="table-row">
      <style:table-row-properties style:min-row-height="0.04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8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8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8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8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90" style:parent-style-name="內文" style:family="paragraph">
      <style:text-properties style:font-name="Times New Roman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  <text:p text:style-name="P25">Chinese<text:s/>Name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rows-spanned="5">
            <text:p text:style-name="P29">(近半年內照片，</text:p>
            <text:p text:style-name="P30">生活照可)</text:p>
            <text:p text:style-name="P31">your photo(in the last six months)</text:p>
          </table:table-cell>
        </table:table-row>
        <table:table-row table:style-name="TableRow32">
          <table:table-cell table:style-name="TableCell33">
            <text:p text:style-name="P34">英文姓名</text:p>
            <text:p text:style-name="P35">English<text:s/>Name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E</text:span><text:span text:style-name="T45">-mail</text:span><text:span text:style-name="T46"><text:s/>A</text:span><text:span text:style-name="T47">ddress 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行動電話</text:p>
            <text:p text:style-name="P54">Mobile Phone No.</text:p>
          </table:table-cell>
          <table:table-cell table:style-name="TableCell55" table:number-columns-spanned="5">
            <text:p text:style-name="P56">09○○-○○○-○○○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學<text:s text:c="4"/>號</text:p>
            <text:p text:style-name="P61">Student ID No.</text:p>
          </table:table-cell>
          <table:table-cell table:style-name="TableCell62">
            <text:p text:style-name="P63"/>
          </table:table-cell>
          <table:table-cell table:style-name="TableCell64">
            <text:p text:style-name="P65">系所</text:p>
            <text:p text:style-name="P66">Dept.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7">
            <text:p text:style-name="P73">是否曾參加學習策略工作坊Have you ever joined the<text:s/>Learning Strategy<text:s/>Workshop?</text:p>
            <text:p text:style-name="P74"><text:span text:style-name="T75"></text:span><text:span text:style-name="T76">是，參加主題為</text:span><text:span text:style-name="T77">YES</text:span><text:span text:style-name="T78">, the</text:span><text:span text:style-name="T79"><text:s/></text:span><text:span text:style-name="T80">workshop<text:s/></text:span><text:span text:style-name="T81">topic is_____________</text:span><text:span text:style-name="T82">；</text:span><text:span text:style-name="T83"></text:span><text:span text:style-name="T84">否，未曾參加過</text:span><text:span text:style-name="T85">No</text:span><text:span text:style-name="T86">, nev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個人簡介</text:p>
            <text:p text:style-name="P90">Introduce yourself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專長興趣</text:p>
            <text:p text:style-name="P96">Personal Interests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相關經歷</text:p>
            <text:p text:style-name="P102">Campus Activities</text:p>
          </table:table-cell>
          <table:table-cell table:style-name="TableCell103" table:number-columns-spanned="6">
            <text:p text:style-name="P104">(請提供該經歷相關佐證資料(形式不拘)，如有照片或影片尤佳，若檔案過大，無法直接附上，可提供瀏覽或下載網址連結。)</text:p>
            <text:p text:style-name="P105"><text:span text:style-name="T106">You can provide some pictures or videos to show<text:s/></text:span><text:span text:style-name="T107">your experiences</text:span><text:span text:style-name="T108">,</text:span><text:span text:style-name="T109"><text:s/>i</text:span><text:span text:style-name="T110">f those documents are oversized, you ca</text:span><text:span text:style-name="T111">n provide the download link URL</text:span><text:span text:style-name="T11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擬分享主題<text:s text:c="2"/>Choose 3 topics<text:s/>you want to talk about</text:p>
          </table:table-cell>
          <table:table-cell table:style-name="TableCell116" table:number-columns-spanned="4">
            <text:p text:style-name="P117">□1.外語學習技巧（如：____語）Useful<text:s/>skills in Learning a Foreign Language</text:p>
            <text:p text:style-name="P118">□2.原文書閱讀技巧<text:s/>Useful<text:s/>skills in reading a English textbook</text:p>
            <text:p text:style-name="P119"><text:span text:style-name="T120">□</text:span><text:span text:style-name="T121">3.</text:span><text:span text:style-name="T122">課堂筆記摘要技巧</text:span><text:span text:style-name="T123"><text:s/></text:span><text:span text:style-name="T124">Note taking skills</text:span></text:p>
            <text:p text:style-name="P125">□4.上台報告技巧<text:s/>Presentation skills</text:p>
            <text:p text:style-name="P126">□5.時間管理技巧<text:s/>Time management skills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□6.文書資料處理技巧<text:s/>Microsoft Office skill</text:p>
            <text:p text:style-name="P129">□7.科技工具運用技巧Technology tools for teaching and learning</text:p>
            <text:p text:style-name="P130">□8.考試準備技巧Examination skills</text:p>
            <text:p text:style-name="P131">□9.留/遊學學習經驗分享Study abroad experience</text:p>
            <text:p text:style-name="P132"><text:span text:style-name="T133">□</text:span><text:span text:style-name="T134">10.</text:span><text:span text:style-name="T135">自訂主題</text:span><text:span text:style-name="T136">Other</text:span><text:span text:style-name="T137">：</text:span><text:span text:style-name="T138"><text:s text:c="17"/></text:span><text:span text:style-name="T139">(</text:span><text:span text:style-name="T140">歡迎提出</text:span><text:span text:style-name="T141">)</text:span>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擬分享主題規劃</text:p>
            <text:p text:style-name="P146">Description those topics<text:s/>briefly</text:p>
          </table:table-cell>
          <table:table-cell table:style-name="TableCell147" table:number-columns-spanned="6">
            <text:p text:style-name="P148"><text:span text:style-name="T149">(</text:span><text:span text:style-name="T150">請針對前述勾選之主題，進一步說明規畫之內容，如有相關檔案可另以附件方式提供</text:span><text:span text:style-name="T151">)</text:span><text:span text:style-name="T152">Description those topics that you want to talk about briefly ,</text:span><text:span text:style-name="T153">and you can also</text:span><text:span text:style-name="T154"><text:s/></text:span><text:span text:style-name="T155">e-mail</text:span><text:span text:style-name="T156"><text:s/>some attached files</text:span><text:span text:style-name="T15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面談說明會</text:p>
            <text:p text:style-name="P161">時間地點</text:p>
            <text:p text:style-name="P162">Information session</text:p>
          </table:table-cell>
          <table:table-cell table:style-name="TableCell163" table:number-columns-spanned="6">
            <text:p text:style-name="P164">108學年度「學習策略工作坊」儲備種子講師招募面談說明會，將訂於</text:p>
            <text:p text:style-name="P165"><text:span text:style-name="T166">10</text:span><text:span text:style-name="T167">8</text:span><text:span text:style-name="T168">年</text:span><text:span text:style-name="T169">5</text:span><text:span text:style-name="T170">月</text:span><text:span text:style-name="T171">24</text:span><text:span text:style-name="T172">日</text:span><text:span text:style-name="T173">(</text:span><text:span text:style-name="T174">星期五</text:span><text:span text:style-name="T175">)</text:span><text:span text:style-name="T176">中午</text:span><text:span text:style-name="T177">12-13</text:span><text:span text:style-name="T178">時</text:span><text:span text:style-name="T179">(</text:span><text:span text:style-name="T180">備有午餐</text:span><text:span text:style-name="T181">)</text:span><text:span text:style-name="T182">，在</text:span><text:span text:style-name="T183">覺生綜合大樓</text:span><text:span text:style-name="T184">3</text:span><text:span text:style-name="T185">樓</text:span><text:span text:style-name="T186">I304</text:span><text:span text:style-name="T187">室。</text:span><text:span text:style-name="T188">會中將</text:span><text:span text:style-name="T189">提供歷年工作坊辦理成果</text:span><text:span text:style-name="T190">，</text:span><text:span text:style-name="T191">說明學習策略工作坊運作方式及注意事項等</text:span><text:span text:style-name="T192">，並進行</text:span><text:span text:style-name="T193">Q&amp;A</text:span><text:span text:style-name="T194">互動交流，請務必保留時間準時出席參與。</text:span></text:p>
            <text:p text:style-name="P195"><text:span text:style-name="T196">The<text:s/></text:span><text:span text:style-name="T197">i</text:span><text:span text:style-name="T198">nformation session</text:span><text:span text:style-name="T199"><text:s/>for 108 academic year Learning strategy workshop<text:s/></text:span><text:s/><text:span text:style-name="T200">Seeded Speakers</text:span><text:span text:style-name="T201"><text:s/>is</text:span><text:span text:style-name="T202"><text:s/></text:span><text:span text:style-name="T203">i</text:span><text:span text:style-name="T204">n Chueh-sheng. Memorial Hall</text:span><text:span text:style-name="T205"><text:s/>3F</text:span><text:span text:style-name="T206"><text:s/></text:span><text:span text:style-name="T207">(</text:span><text:span text:style-name="T208">Room</text:span><text:span text:style-name="T209"><text:s/>I304</text:span><text:span text:style-name="T210">)</text:span><text:span text:style-name="T211">,</text:span><text:span text:style-name="T212"><text:s/>on Friday, May 24, 2019, 12-13PM (The lunch is served).</text:span><text:span text:style-name="T213"><text:s/></text:span><text:span text:style-name="T214">Please reserve your time to join the<text:s/></text:span><text:span text:style-name="T215"><text:s/></text:span><text:span text:style-name="T216">session</text:span><text:span text:style-name="T217"><text:s/>on tim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註</text:p>
            <text:p text:style-name="P221">Note</text:p>
          </table:table-cell>
          <table:table-cell table:style-name="TableCell222" table:number-columns-spanned="6">
            <text:p text:style-name="P223"><text:span text:style-name="T224">如有相關疑問或討論，為便於有更充分的時間準備資料，可先將問題條列於此。</text:span><text:span text:style-name="T225"><text:s/></text:span><text:span text:style-name="T226">If there is any question, please let me know</text:span><text:span text:style-name="T227">.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依據本校個人資料管理制度</text:span><text:span text:style-name="T231"><text:s/>(</text:span><text:span text:style-name="T232">隱私權政策聲明網頁</text:span><text:a xlink:href="http://www.tku.edu.tw/privacy.asp" office:target-frame-name="_top" xlink:show="replace"><text:span text:style-name="T233">http://www.tku.edu.tw/privacy.asp</text:span></text:a><text:span text:style-name="T234"><text:s/>)</text:span><text:span text:style-name="T235">，本表單所蒐集之個人資料僅限於本次業務使用，絕不轉做其他用途。</text:span><text:span text:style-name="T236">Based on Personal Information Management System (Privacy Policy Statement http://www.tku.edu.tw/privacy.asp), the personal information is limited to use in this business, never used for other purposes.</text:span></text:p>
      <text:soft-page-break/>
      <text:p text:style-name="P237"><text:span text:style-name="T238">學習策略工作坊教案設計</text:span></text:p>
      <text:p text:style-name="P239">Lesson plan</text:p>
      <text:p text:style-name="P240"><text:span text:style-name="T241">歡迎報名儲備種子講師的同學可先將想要分享的主題，依照下列教案設計的格式進行初步規劃，以便後續討論</text:span><text:span text:style-name="T242">(</text:span><text:span text:style-name="T243">如有</text:span><text:span text:style-name="T244">任何</text:span><text:span text:style-name="T245">疑問，歡迎</text:span><text:span text:style-name="T246">來信討論</text:span><text:span text:style-name="T247">，</text:span><text:a xlink:href="mailto:請E-mail至aisx@oa.tku.edu.tw" office:target-frame-name="_top" xlink:show="replace"><text:span text:style-name="T248">請</text:span><text:span text:style-name="T249">E-mail</text:span><text:span text:style-name="T250">至</text:span><text:span text:style-name="T251">aisx@oa.tku.edu.tw</text:span></text:a><text:span text:style-name="T252">)</text:span><text:span text:style-name="T253">。</text:span></text:p>
      <text:p text:style-name="內文"><text:span text:style-name="T254">P</text:span><text:span text:style-name="T255">lease fill out this form</text:span><text:span text:style-name="T256">.</text:span><text:span text:style-name="T257"><text:s/>If you have any questions, p</text:span><text:span text:style-name="T258">lease feel free to contact me</text:span><text:span text:style-name="T259">,</text:span><text:span text:style-name="T260"><text:s/></text:span><text:span text:style-name="T261">E-mail</text:span><text:span text:style-name="T262"><text:s/>to</text:span><text:span text:style-name="T263">:</text:span><text:span text:style-name="T264">aisx@oa.tku.edu.tw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內文"><text:span text:style-name="T271">教案設計者</text:span><text:span text:style-name="T272">N</text:span><text:span text:style-name="T273">ame</text:span><text:span text:style-name="T274">：</text:span><text:span text:style-name="T275">_________________</text:span></text:p>
          </table:table-cell>
          <table:covered-table-cell/>
          <table:table-cell table:style-name="TableCell276">
            <text:p text:style-name="P277">教案設計時間Date：YYYY/MM/DD</text:p>
          </table:table-cell>
        </table:table-row>
        <table:table-row table:style-name="TableRow278">
          <table:table-cell table:style-name="TableCell279">
            <text:list text:style-name="LFO6" text:continue-numbering="true">
              <text:list-item>
                <text:p text:style-name="P280"><text:span text:style-name="T281">主題名稱</text:span><text:span text:style-name="T282">T</text:span><text:span text:style-name="T283">opic</text:span></text:p>
              </text:list-item>
            </text:list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貳、主題簡介Topic Introduction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list text:style-name="LFO6" text:continue-numbering="true">
              <text:list-item>
                <text:p text:style-name="P293">參加對象Participant</text:p>
              </text:list-item>
            </text:list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list text:style-name="LFO6" text:continue-numbering="true">
              <text:list-item>
                <text:p text:style-name="P298">預期目標Learning<text:s/>Objective</text:p>
              </text:list-item>
            </text:list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伍、內容架構Outline/Main<text:s/>Point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陸、教材教具Teaching<text:s/>Aid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/>
      <text:p text:style-name="P312">內容架構規劃(單場工作坊總時間約為110分鐘，請依活動流程規劃每階段時間及內容)</text:p>
      <text:p text:style-name="P313">Outline/Main<text:s/>Point description<text:s/>(You have between<text:s/>100 and 110 minutes for a<text:s/>workshop.)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階段</text:p>
              <text:p text:style-name="P322">Part</text:p>
            </table:table-cell>
            <table:table-cell table:style-name="TableCell323">
              <text:p text:style-name="P324">活動流程、大綱或內容說明</text:p>
              <text:p text:style-name="P325">Description</text:p>
            </table:table-cell>
            <table:table-cell table:style-name="TableCell326">
              <text:p text:style-name="P327">時間小計</text:p>
              <text:p text:style-name="P328">(分鐘)</text:p>
              <text:p text:style-name="P329">Mins.</text:p>
            </table:table-cell>
            <table:table-cell table:style-name="TableCell330">
              <text:p text:style-name="P331">備註Note</text:p>
            </table:table-cell>
          </table:table-row>
        </table:table-header-rows>
        <table:table-row table:style-name="TableRow332">
          <table:table-cell table:style-name="TableCell333">
            <text:p text:style-name="P334">Part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art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art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art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Part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ummary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捌、參考資源References</text:p>
      <text:list text:style-name="LFO4" text:continue-numbering="true">
        <text:list-item>
          <text:p text:style-name="P388"/>
        </text:list-item>
        <text:list-item>
          <text:p text:style-name="P389"/>
        </text:list-item>
        <text:list-item>
          <text:p text:style-name="P39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Courier New" fo:font-size="9pt" style:font-size-asian="9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ourier New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fo:font-size="12pt" style:font-size-asian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="Courier New" style:font-name-asian="標楷體" fo:font-size="13.5pt" style:font-size-asian="13.5pt" style:font-size-complex="13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.5pt" style:font-size-asian="13.5pt" style:font-size-complex="13.5pt" fo:hyphenate="false"/>
    </style:style>
    <style:style style:name="結語字元" style:display-name="結語 字元" style:family="text" style:parent-style-name="預設段落字型">
      <style:text-properties style:font-name="Courier New" style:font-name-asian="標楷體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4923in"/>
      </style:footer-style>
    </style:page-layout>
    <style:style style:name="P12" style:parent-style-name="內文" style:family="paragraph">
      <style:paragraph-properties style:snap-to-layout-grid="false" fo:text-align="center"/>
    </style:style>
    <style:style style:name="T13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/>
      <style:text-properties style:font-name="Arial" style:font-name-complex="Arial" fo:color="#212121" fo:font-size="12.5pt" style:font-size-asian="12.5pt" style:font-size-complex="12.5pt" fo:background-color="#FFFFFF"/>
    </style:style>
    <style:style style:name="P2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2"><text:span text:style-name="T13">報名</text:span><text:span text:style-name="T14">10</text:span><text:span text:style-name="T15">8</text:span><text:span text:style-name="T16">學年度</text:span><text:span text:style-name="T17">「學習策略工作坊」</text:span><text:span text:style-name="T18">儲備</text:span><text:span text:style-name="T19">種子</text:span><text:span text:style-name="T20">講</text:span><text:span text:style-name="T21">師</text:span><text:span text:style-name="T22">個人簡歷表</text:span></text:p>
        <text:p text:style-name="P23">Resume<text:s/>for<text:s/>applying<text:s/>the 108 academic year Learning<text:s/>Strategy<text:s/>Workshop<text:s/>Seeded Speakers</text:p>
      </style:header>
      <style:footer>
        <text:p text:style-name="P24">AISX-Q03-001-FM003-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學習策略工作坊」種子教師個人簡歷表</dc:title>
    <meta:initial-creator>-</meta:initial-creator>
    <dc:creator>tkustaff</dc:creator>
    <meta:creation-date>2019-03-27T07:59:00Z</meta:creation-date>
    <dc:date>2019-03-27T07:59:00Z</dc:date>
    <meta:print-date>2016-03-28T08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09" meta:row-count="19" meta:non-whitespace-character-count="2394"/>
  </office:meta>
</office:document-meta>
</file>